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53mm"/>
    </style:style>
    <style:style style:name="co2" style:family="table-column">
      <style:table-column-properties fo:break-before="auto" style:column-width="216.6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44.2mm"/>
    </style:style>
    <style:style style:name="co5" style:family="table-column">
      <style:table-column-properties fo:break-before="auto" style:column-width="181.77mm"/>
    </style:style>
    <style:style style:name="co6" style:family="table-column">
      <style:table-column-properties fo:break-before="auto" style:column-width="473.6mm"/>
    </style:style>
    <style:style style:name="co7" style:family="table-column">
      <style:table-column-properties fo:break-before="auto" style:column-width="119.3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4"/>
          <table:table-cell table:style-name="ce6" office:value-type="string" calcext:value-type="string">
            <text:p>Seminarräume</text:p>
          </table:table-cell>
          <table:table-cell table:style-name="ce6" office:value-type="string" calcext:value-type="string">
            <text:p>Säle (ab 100 qm)</text:p>
          </table:table-cell>
          <table:table-cell table:style-name="ce6" office:value-type="string" calcext:value-type="string">
            <text:p>Betten</text:p>
          </table:table-cell>
          <table:table-cell table:style-name="ce6" office:value-type="string" calcext:value-type="string">
            <text:p>Zimmer mit Betten</text:p>
          </table:table-cell>
          <table:table-cell table:style-name="ce6" office:value-type="string" calcext:value-type="string">
            <text:p>Technik</text:p>
          </table:table-cell>
          <table:table-cell table:style-name="ce6" office:value-type="string" calcext:value-type="string">
            <text:p>Instrumente</text:p>
          </table:table-cell>
          <table:table-cell table:style-name="ce6" office:value-type="string" calcext:value-type="string">
            <text:p>Ansprechpartner Raumvergabe</text:p>
          </table:table-cell>
          <table:table-cell table:style-name="ce6"/>
          <table:table-cell table:style-name="ce2" table:number-columns-repeated="1015"/>
        </table:table-row>
        <table:table-row table:style-name="ro2">
          <table:table-cell office:value-type="string" calcext:value-type="string">
            <text:p>Akademie der Kulturellen Bildung des Bundes und des Landes NRW (Remscheid)</text:p>
          </table:table-cell>
          <table:table-cell office:value-type="string" calcext:value-type="string">
            <text:p>20 Seminarräume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table:style-name="ce8" office:value-type="string" calcext:value-type="string">
            <text:p>76 Zimmer</text:p>
          </table:table-cell>
          <table:table-cell office:value-type="string" calcext:value-type="string">
            <text:p>Verschiedene Video-, Audio- und TV-Systeme, Notebooks, Computer, Tablets und Beamer, <text:s/>WLAN, Tontechnick, <text:s text:c="2"/>Mischpult, Headsets, Lichttechnik, <text:s text:c="2"/>Mikrofone, <text:s text:c="2"/>Overhead, <text:s/>Flipcharts, Digitalkameras, Musiksaal, Tanzboden etc.</text:p>
          </table:table-cell>
          <table:table-cell office:value-type="string" calcext:value-type="string">
            <text:p>Klaviere, Flügel, Percussions, Pauken, Drumsets, Keyboards, Synthesizer, Gitarren, Xylophone etc.</text:p>
          </table:table-cell>
          <table:table-cell office:value-type="string" calcext:value-type="string">
            <text:p>Nicole Kuhlmann, Torsten Laas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yerische Musikakademie Alteglofsheim</text:p>
          </table:table-cell>
          <table:table-cell office:value-type="string" calcext:value-type="string">
            <text:p>15 Seminarräume, 1 Instrumentenbauwerkstatt, Kursleiterbüro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59 Einzel- und Doppelzimmer, 1 barrierefreies Zimmer, 4 Familien- und Dozentenappartments</text:p>
          </table:table-cell>
          <table:table-cell office:value-type="string" calcext:value-type="string">
            <text:p>Medienlabor bietet 10 Computerarbeitsplätze sowie 7 Notebooks, 6 Beamer, 1 Digitalkamara, 5 Medienschränke, div. Audioaufnahmegeräte</text:p>
          </table:table-cell>
          <table:table-cell office:value-type="string" calcext:value-type="string">
            <text:p>5 Flügel, 12 Klaviere, 7 Clavinovas, 1 Stagepiano, 1 Spinett, 2 Cembali, 1 Digitalcembalo, 1 Pfeiffenorgel, 1 Kontrabaß, 6 Akustikgitarren, 1 E-Gitarre, <text:s/>7 Drum Sets, 1 E-Bass, reichhaltige Orff- und Percussioninstrumente, Orchesterschlagwerk, 14 Verstärker (Gitarre/Bass), 8 Power- &amp; Digitalmischpulte, 6 Monitor Boxen, umfangr. Mikrofonierung</text:p>
          </table:table-cell>
          <table:table-cell office:value-type="string" calcext:value-type="string">
            <text:p>Franz-Josef Hiermann, Bernd Schweinar, Adrian Eber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yrische Musikakademie Hammelburg</text:p>
          </table:table-cell>
          <table:table-cell office:value-type="string" calcext:value-type="string">
            <text:p>15 Seminarräume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53 Zimmer (1 Einzel-/44 Doppel-/8 Dreibettzimmer)</text:p>
          </table:table-cell>
          <table:table-cell office:value-type="string" calcext:value-type="string">
            <text:p>Saal mit Musiktheaterausstattung (Beleuchtungstechnick, Head-Sets etc.); Lehrgangsleiterbüro mit Computer und Drucker; Beamer, Laptop, Tafeln, Flipchart</text:p>
          </table:table-cell>
          <table:table-cell office:value-type="string" calcext:value-type="string">
            <text:p>5 Flügel, 22 Klaviere, Cembalo, Pfeiffenorgel, 2 E-Pianos, Synthesizer, Keyboards, 24 historische Holzblasinstrumente, 10 Konzertpauken, Drum Sets, Marimbaphone, Vibraphone, Mallets, Orff-Instrumentarium, Kontrabass, Tuba, Saxophon</text:p>
          </table:table-cell>
          <table:table-cell office:value-type="string" calcext:value-type="string">
            <text:p>Kuno Holzheimer, Bernadette Roß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yrische Musikakademie Marktoberdorf</text:p>
          </table:table-cell>
          <table:table-cell office:value-type="string" calcext:value-type="string">
            <text:p>17 Seminarräume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40 Zimmer, davon 3 Appartments, 5 EZ, 32 Mehrbettzimmer</text:p>
          </table:table-cell>
          <table:table-cell office:value-type="string" calcext:value-type="string">
            <text:p>Beamer, Dokumentenkamera, Durabord, Tafeln, Flipchart, Medienschränke mit audiovisuellen Anlagen, Fotokopierer, Tonstudio</text:p>
          </table:table-cell>
          <table:table-cell office:value-type="string" calcext:value-type="string">
            <text:p>Flügel/Klaviere Cembalo, Kontrabass, klassiches Schlagwerk und Mallets, Orgel, div. Holzblasinstr., Marimbaphone, Vibraphone, Orff-Instrumentarium, div. Drum-Sets, Keyboards, </text:p>
          </table:table-cell>
          <table:table-cell office:value-type="string" calcext:value-type="string">
            <text:p>Andreas Grand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undesakademie für kulturelle Bildung Wolfenbüttel</text:p>
          </table:table-cell>
          <table:table-cell office:value-type="string" calcext:value-type="string">
            <text:p>12 Seminarräume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8 Zimmer</text:p>
          </table:table-cell>
          <table:table-cell office:value-type="string" calcext:value-type="string">
            <text:p>Medienarbeitsraum mit 12 vernetzten Computerarbeitsplätzen, Video- und HIFI-Anlagen, Tagungs- und Präsentationstechnik, Notebooks, mobiles Tonstudio, 12 Tablets (mit umfangreicher Musikappausstattung)</text:p>
          </table:table-cell>
          <table:table-cell office:value-type="string" calcext:value-type="string">
            <text:p>6 Flügel, mehrere Klaviere, Orff-und Percussioninstrumente, Schlagwerk, Mallets</text:p>
          </table:table-cell>
          <table:table-cell office:value-type="string" calcext:value-type="string">
            <text:p>Dirk Nauman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undesakademie für musikalische Jugendbildung Trossingen</text:p>
          </table:table-cell>
          <table:table-cell office:value-type="string" calcext:value-type="string">
            <text:p>10 Seminarräume, <text:s/>Bandrecording-Rau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inzel-, Doppelzimmer, Appartments, barrierefreie Zimmer mit behindertengerechten Bädern</text:p>
          </table:table-cell>
          <table:table-cell office:value-type="string" calcext:value-type="string">
            <text:p>Medien- und Präsentationstechnik in allen Seminar- und Unterrichtsräumen, zentrales Tonstudio, professionelle Mikrofon- und Lautsprecherausstattung, mehrere PA, Mischpulte, Effektgeräte, professionelles Videoequipment, kostenloses W-LAN im gesamten Gebäude</text:p>
          </table:table-cell>
          <table:table-cell office:value-type="string" calcext:value-type="string">
            <text:p>Flügel/Klaviere in allen Seminar- und Unterrichtsräumen, Cembalo, Digitalpiano, Synthesitzer, Drumsets, Percussion, klassisches Schlagwerk und Mallets, hohe und tiefe Streichinstrumente, Holz- und Blechblasinstrumente in allen Varianten, EMP-Instrumente, weltmusikalisches Instrumentarium</text:p>
          </table:table-cell>
          <table:table-cell office:value-type="string" calcext:value-type="string">
            <text:p>Simon Bus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DB Musikakademie Staufen</text:p>
          </table:table-cell>
          <table:table-cell office:value-type="string" calcext:value-type="string">
            <text:p>9 Seminarräume (20qm-200qm)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1 Einzel-, Doppel-, Dreibett- oder Vierbettzimmer</text:p>
          </table:table-cell>
          <table:table-cell office:value-type="string" calcext:value-type="string">
            <text:p>Flipcharts, Pinwände, Moderationskoffer, Kopierer, <text:s/>Drucker, WLAN, Beamer, Laptop, Leinwände, <text:s/>Mikrofonanlage</text:p>
          </table:table-cell>
          <table:table-cell office:value-type="string" calcext:value-type="string">
            <text:p>3 Flügel, 5 Klaviere, 2 E-Pianos, 3 Drumsets, 4 Pedalpauken, 1 Konzerttrommel, 1 Tamtam, 1 Marimbaphon, 1 Vibraphon, 1 Xylophon, 1 Röhrenglocken, Congas, Bongos, Orff-Instrumentarium, vielfältige Percussioninstrumente</text:p>
          </table:table-cell>
          <table:table-cell office:value-type="string" calcext:value-type="string">
            <text:p>Christoph Kar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ternationale Musikbegegnungsstätte Haus Marteau</text:p>
          </table:table-cell>
          <table:table-cell office:value-type="string" calcext:value-type="string">
            <text:p>11 schalldichte Proberäum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Übernachtungsmöglichkeiten in Hotels, Pensionen und Ferienwohnungen in Lichtenberg und Umgebung</text:p>
          </table:table-cell>
          <table:table-cell/>
          <table:table-cell office:value-type="string" calcext:value-type="string">
            <text:p>6 Flügel, 1 Hammerflügel, 1 Cembalo, 9 Klaviere, 1 E-Piano Orff-Instrumente, Percussioninstrumente</text:p>
          </table:table-cell>
          <table:table-cell office:value-type="string" calcext:value-type="string">
            <text:p>Sabine und Andreas För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akademie Ochsenhausen</text:p>
          </table:table-cell>
          <table:table-cell office:value-type="string" calcext:value-type="string">
            <text:p>20 Seminarräume von 25qm bis 300qm</text:p>
          </table:table-cell>
          <table:table-cell office:value-type="float" office:value="7" calcext:value-type="float">
            <text:p>7</text:p>
          </table:table-cell>
          <table:table-cell office:value-type="float" office:value="177" calcext:value-type="float">
            <text:p>17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LAN, Medien- und Präsentationstechnik, professionelle Mikrofon-, und Lautsprecherausstattung, mehrere PA, Mischpulte</text:p>
          </table:table-cell>
          <table:table-cell office:value-type="string" calcext:value-type="string">
            <text:p>20 Klaviere, 10 Flügel, Instrumente für symphonisches Orchester oder Blasorchester, Percussion</text:p>
          </table:table-cell>
          <table:table-cell office:value-type="string" calcext:value-type="string">
            <text:p>Brigitte Sonnta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musikakademie Berlin</text:p>
          </table:table-cell>
          <table:table-cell office:value-type="string" calcext:value-type="string">
            <text:p>Diverse Seminarräume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ungalow-Dorf (Sommerbetrieb), <text:s/>Forsthaus (Mbz.), Hotels</text:p>
          </table:table-cell>
          <table:table-cell office:value-type="string" calcext:value-type="string">
            <text:p>Tonstudio und Regieraum, 5 Backlines u. Klein-PA's <text:s/>für Bands, Tagungstechnik, WLAN</text:p>
          </table:table-cell>
          <table:table-cell office:value-type="string" calcext:value-type="string">
            <text:p>Flügel, Klaviere, Perkussion, Bandequipment, EMP-Instrumente</text:p>
          </table:table-cell>
          <table:table-cell office:value-type="string" calcext:value-type="string">
            <text:p>Joachim Litt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musikakademie Hamburg</text:p>
          </table:table-cell>
          <table:table-cell office:value-type="string" calcext:value-type="string">
            <text:p>Diverse Seminarräum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ine</text:p>
          </table:table-cell>
          <table:table-cell office:value-type="string" calcext:value-type="string">
            <text:p>Komplette Ausstattungen für Workshops, Seminare, Vorträge, Konzerte <text:s/>in mehreren Gebäuden </text:p>
          </table:table-cell>
          <table:table-cell office:value-type="string" calcext:value-type="string">
            <text:p>Umfangreiches Instrumentarium in mehreren Gebäuden</text:p>
          </table:table-cell>
          <table:table-cell office:value-type="string" calcext:value-type="string">
            <text:p>Annekatrin Piech Anselm Sim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musikakademie Hessen</text:p>
          </table:table-cell>
          <table:table-cell office:value-type="string" calcext:value-type="string">
            <text:p>20 Tagungs- und Seminarräume von 10 bis 350 q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2 + 12 Zustellbetten</text:p>
          </table:table-cell>
          <table:table-cell office:value-type="string" calcext:value-type="string">
            <text:p>43 Zimmer + 2 Appartements</text:p>
          </table:table-cell>
          <table:table-cell office:value-type="string" calcext:value-type="string">
            <text:p>Umfangreiche Tagungstechnik, WLAN, Flipcharts, Whiteboards, Beamer, Overhead-Projektoren, Leinwände, Pinnwände, Fernsehraum, Kursbüro, 3 Gesangsanlagen</text:p>
          </table:table-cell>
          <table:table-cell office:value-type="string" calcext:value-type="string">
            <text:p>5 Flügel, 11 Klaviere, 1 Marimbaphon, 2 Vibraphone, 4 Drumsets, Diverse Schlag- und Percussioninstrumente, Orff-Instrumente, Cembalo, Celesta, Harfe, Gitarren- und Bassverstärker</text:p>
          </table:table-cell>
          <table:table-cell office:value-type="string" calcext:value-type="string">
            <text:p>Lothar R. Behounek, Ute Sau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musikakademie Niedersachsen</text:p>
          </table:table-cell>
          <table:table-cell office:value-type="string" calcext:value-type="string">
            <text:p>Perkussionstudio, Lehrtonstudio und Tonregie, 7 Proberäume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45 Zimmer</text:p>
          </table:table-cell>
          <table:table-cell office:value-type="string" calcext:value-type="string">
            <text:p>Elektronik, Beschallungsanlagen, Bühnenlicht, Konferenztechnik, Beamer zur Großprojektion, Flipcharts, White Boards usw.</text:p>
          </table:table-cell>
          <table:table-cell office:value-type="string" calcext:value-type="string">
            <text:p>5 Flügel, 7 Klaviere, Orchesterinstrumentarium, Schlagwerk, Mallets, Percussion, Orff-Instrumente</text:p>
          </table:table-cell>
          <table:table-cell office:value-type="string" calcext:value-type="string">
            <text:p>Careen Fabian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musikakademie Nordrhein-Westfalen</text:p>
          </table:table-cell>
          <table:table-cell office:value-type="string" calcext:value-type="string">
            <text:p>14 Seminarräume, 4 Proberäume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78 Einzel, Doppel- und Mehrbett-Zimmer</text:p>
          </table:table-cell>
          <table:table-cell office:value-type="string" calcext:value-type="string">
            <text:p>Beamer, Overheadprojektoren, Mini-DV-Videokamera, Sony HVR-Z7E HD-Camcorder, Flipcharts, Whiteboards, Tafeln, Magnetwände, mobile Gesangsanlagen, Mikrofone, Monitorboxen, Verstärker, Saalanlagen, Ghettoblaster, Dozentenbüros, mehrere Kopierer, W-LAN in allen Häusern</text:p>
          </table:table-cell>
          <table:table-cell office:value-type="string" calcext:value-type="string">
            <text:p>8 Flügel (Steinway, Grotrian-Steinweg, Yamaha, Ibach), 26 Klaviere, 6 Cembali unterschiedlicher Bauart und Größe, 1 Truhenorgel mit Regal (Weimbs), 1 E-Orgel, 2 E-Pianos, 3 Keyboards, 1 Kontrabass (Fünfsaiter, Grünert), 7 Drumsets, 12 Pedalpauken, darunter 4 Adams Symphonic Pauken, 4 Symphonic Gongs, 2 Marimbafone, Vibrafon, Orchester-Xylofon, Sopran-, Alt-, Tenor-Xylofone und Glockenspiele, Percussion (Latin, Afrikanisch, Brasilianisch, Kubanisch), Orff-Instrumentarium</text:p>
          </table:table-cell>
          <table:table-cell office:value-type="string" calcext:value-type="string">
            <text:p>Gerd Kühlkam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musikakademie Rheinland-Pfalz e.V.</text:p>
          </table:table-cell>
          <table:table-cell office:value-type="string" calcext:value-type="string">
            <text:p>3 hauseigene Seminarräume, erweiterbar um 3 Seminarräume der Villa Musica und 5 weitere im direkten Umfeld, 4 Proberäu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7 eigene (erweiterbar um 70 Betten in Schloss Engers und Gästehaus Schloss Engers)</text:p>
          </table:table-cell>
          <table:table-cell office:value-type="string" calcext:value-type="string">
            <text:p>31 Zimmer (erweiterbar durch 17 Zimmer in Schloss Engers und 18 Zimmer im Gästehaus von Schloss Engers)</text:p>
          </table:table-cell>
          <table:table-cell office:value-type="string" calcext:value-type="string">
            <text:p>Beamer, Audioanlagen für unterschiedliche Nutzungsanforderungen, Verstärkeranlage, Mischpulte, Fernsehwagen mit DVD-Player, Dozentenbüro mit Computer, Drucker und Kopierer</text:p>
          </table:table-cell>
          <table:table-cell office:value-type="string" calcext:value-type="string">
            <text:p>3 Flügel, 7 Klaviere, 1 Hybridpiano, 2 Digitalpianos, 2 Drumsets, 3 Kesselpauken (23' / 26' / 29') , 1 akustische Gitarre, 1 E-Gitarre mit Verstärker, 1 E-Bass mit Verstärker, umfangreiches Orff-Instrumentarium, Percussionsinstrumente (Drehpauken, Congas, Bongos, Cajons u.a.), Kleinpercussionsinstrumente, Boomwhackers, ca. 80 Notenständer</text:p>
          </table:table-cell>
          <table:table-cell office:value-type="string" calcext:value-type="string">
            <text:p>Rolf Ehlers, Angelika Hollmann, Elke Jako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akademie für musisch-kulturelle Bildung Saarland</text:p>
          </table:table-cell>
          <table:table-cell office:value-type="string" calcext:value-type="string">
            <text:p>10 Seminarräum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inzel- und Doppelzimmer, Behindertenzimmer</text:p>
          </table:table-cell>
          <table:table-cell office:value-type="string" calcext:value-type="string">
            <text:p>Konferenztechnik mit Endgeräten, freies W-LAN, Tontechnik, Lichttechnik, div. Verstärker, Hi-Fi-Anlagen, Spiegel, Lehrgangsleiterbüro kpl.</text:p>
          </table:table-cell>
          <table:table-cell office:value-type="string" calcext:value-type="string">
            <text:p>2 Flügel, 1 Klavier, 7 E-Pianos, 2 Schlagzeuge, Orchesterschlagwerk, Orff-Instrumentarium, 130 Musikerstühle</text:p>
          </table:table-cell>
          <table:table-cell office:value-type="string" calcext:value-type="string">
            <text:p>Silvia Johan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musikakademie Sachsen</text:p>
          </table:table-cell>
          <table:table-cell office:value-type="string" calcext:value-type="string">
            <text:p>11 Seminarräume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34 Zimmer</text:p>
          </table:table-cell>
          <table:table-cell office:value-type="string" calcext:value-type="string">
            <text:p>Medien- und Präsentationstechnik, Tonstudio mit Audioverbindungen zum Saal und mehreren Probenräumen</text:p>
          </table:table-cell>
          <table:table-cell office:value-type="string" calcext:value-type="string">
            <text:p>4 Flügel, 4 Klaviere, 1 Cembalo, 2 E-Pianos, 1 Digital-Cembalo/Truhenorgel/Celesta, 1 Satz Pauken, 2 Drum-Sets, 1 Große Trommel, 1 kleine Trommel, 1 Tam-Tam, 1 Marimbaphon, 1 Orchesterglockenspiel, 1 Röhrenglockenspiel, 1 Xylophon, 1 Vibraphon, 1 Harfe, 1 Paar Congas, 1 Paar Bongos</text:p>
          </table:table-cell>
          <table:table-cell office:value-type="string" calcext:value-type="string">
            <text:p>Christine Müll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musikakademie Thüringen</text:p>
          </table:table-cell>
          <table:table-cell office:value-type="string" calcext:value-type="string">
            <text:p>14 Seminarräume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7 Zimmer</text:p>
          </table:table-cell>
          <table:table-cell office:value-type="string" calcext:value-type="string">
            <text:p>Tonstudio, Flipchart, Moderationswände und Koffer, Kopierer, Telefon, WLAN im Gästehaus, Beamer, Leinwand, Mischpult, Gesangsanlage, Mikros</text:p>
          </table:table-cell>
          <table:table-cell office:value-type="string" calcext:value-type="string">
            <text:p>10 Flügel, 7 Klaviere, 2 E-Pianos, Cembalo, Truhenorgel, Schuke-Orgel, Pauken, Vibraphon, Schlagzeuge, Marimbaphon, Percussion-Instrumentarium</text:p>
          </table:table-cell>
          <table:table-cell office:value-type="string" calcext:value-type="string">
            <text:p>Prof. Dr. Eckart Lan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ikakademie Rheinsberg</text:p>
          </table:table-cell>
          <table:table-cell office:value-type="string" calcext:value-type="string">
            <text:p>30 Seminarräume unterschiedlicher Größen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39 Zweibettzimmer, 4 Einzelzimmer </text:p>
          </table:table-cell>
          <table:table-cell office:value-type="string" calcext:value-type="string">
            <text:p>Tonstudio</text:p>
          </table:table-cell>
          <table:table-cell office:value-type="string" calcext:value-type="string">
            <text:p>11 Klaviere, 11 Flügel, 6 Cembali, 3 Orgeln, 1 Schlagzeug</text:p>
          </table:table-cell>
          <table:table-cell office:value-type="string" calcext:value-type="string">
            <text:p>Thomas Fal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ikakademie Sachsen-Anhalt</text:p>
          </table:table-cell>
          <table:table-cell office:value-type="string" calcext:value-type="string">
            <text:p>11 Seminarräume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5 Zimmer</text:p>
          </table:table-cell>
          <table:table-cell office:value-type="string" calcext:value-type="string">
            <text:p>Aufnahme- und Wiedergabegeräte für Audio und Video, Notebooks, Beamer, eine kleine Gesangsanlage</text:p>
          </table:table-cell>
          <table:table-cell office:value-type="string" calcext:value-type="string">
            <text:p>6 Cembali, 2 Hammerflügel, 2 Orgelpositive, 8 Flügel, 5 Klaviere, umfangreiches Orff- und Percussion-instrumentarium</text:p>
          </table:table-cell>
          <table:table-cell office:value-type="string" calcext:value-type="string">
            <text:p>Lars Voigtländ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ikakademie Schloss Weikersheim</text:p>
          </table:table-cell>
          <table:table-cell office:value-type="string" calcext:value-type="string">
            <text:p>20 Seminarräume von 25 bis zu 80 qm, 3 Säle von 190 bis zu 270 qm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68 Zimmer (64 Standardzimmer mit bis zu 3 Personen belegbar, 1 Doppelzimmer, 3 Zehnerzimmer)</text:p>
          </table:table-cell>
          <table:table-cell office:value-type="string" calcext:value-type="string">
            <text:p>Flipchart, Moderationswände und Koffer, Kopierer, Drucker, Telefon, WLAN, Beamer, Leinwand, Mischpulte, Gesangsanlagen, Mikros,</text:p>
          </table:table-cell>
          <table:table-cell office:value-type="string" calcext:value-type="string">
            <text:p>7 Flügel, 21 Klaviere, 1 Cembalo, 1 Harmonium, 2 4er Sätze Pauken, 4 Kontrafagotte, 1 Marimbaphon, 1 Vibraphon, 2 Xylophon, 3 Kontrabässe (davon 1 Fünfsaiter), Röhrenglocken, Bongos, Congas, 3 Drumset, 1 Harfe 2 große Trommeln 8 kleine Trommeln 2 Glockenspiele</text:p>
          </table:table-cell>
          <table:table-cell office:value-type="string" calcext:value-type="string">
            <text:p>Ilona Fischer, Ingrid Schwab, Petra Hofmann, Rainer Hörner, Dirk Jank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ikakademie Schloss Kapfenburg</text:p>
          </table:table-cell>
          <table:table-cell office:value-type="string" calcext:value-type="string">
            <text:p>8 Seminarräume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inzel-, Doppel-, Mehrbettzimmer</text:p>
          </table:table-cell>
          <table:table-cell office:value-type="string" calcext:value-type="string">
            <text:p>Flipchart, Pinnwände, Moderationskoffer, WLAN, Drucker, Leinwand, Beamer, Kopierer, Telefon, Fax </text:p>
          </table:table-cell>
          <table:table-cell office:value-type="string" calcext:value-type="string">
            <text:p>3 Flügel, <text:s/>8 Klaviere, 2 Drum Sets, 2 Sätze Pauken, 1 Konzertxylophon, <text:s/>1 Große Trommel, 2 Bongos, 1 Marimbaphon </text:p>
          </table:table-cell>
          <table:table-cell office:value-type="string" calcext:value-type="string">
            <text:p>Jenny Web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rdkolleg Rendsburg</text:p>
          </table:table-cell>
          <table:table-cell office:value-type="string" calcext:value-type="string">
            <text:p>14 Seminarräume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78 Einzel-, Doppel-, Mehrbettzimmer</text:p>
          </table:table-cell>
          <table:table-cell office:value-type="string" calcext:value-type="string">
            <text:p>Tonstudion für Audio und Video, digital und analog; Mischpulte, Gesangsanlagen, Mikros, Lichtanlage; Flipchart, Moderationswände und Koffer, Kopierer, Drucker, Telefon, WLAN, Beamer, Leinwand, </text:p>
          </table:table-cell>
          <table:table-cell office:value-type="string" calcext:value-type="string">
            <text:p>6 Flügel, 2 Klaviere, umfangreiches Orff- und Rhythmik-instrumentarium, Band- und Samba-Equipment, Pauken, diverses Schlagwerk, Kleinpercussion, Truhenorgel etc.</text:p>
          </table:table-cell>
          <table:table-cell office:value-type="string" calcext:value-type="string">
            <text:p>Katrin Leckelt, Katrin Krumpholz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I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de" number:country="DE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jwittorf</meta:initial-creator>
    <meta:creation-date>2018-04-10T14:29:55Z</meta:creation-date>
    <dc:date>2018-04-12T09:29:10.242000000</dc:date>
    <meta:editing-duration>PT35S</meta:editing-duration>
    <meta:editing-cycles>1</meta:editing-cycles>
    <meta:document-statistic meta:table-count="1" meta:cell-count="190" meta:object-count="0"/>
  </office:meta>
</office:document-meta>
</file>